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1" svg:font-family="Arial"/>
    <style:font-face style:name="Arial Unicode MS" svg:font-family="'Arial Unicode MS'"/>
    <style:font-face style:name="Arial" svg:font-family="Arial, sans-serif"/>
    <style:font-face style:name="HG Mincho Light J" svg:font-family="'HG Mincho Light J'"/>
    <style:font-face style:name="Tahoma1" svg:font-family="Tahoma"/>
    <style:font-face style:name="Arial Unicode MS1" svg:font-family="'Arial Unicode MS'" style:font-pitch="variable"/>
    <style:font-face style:name="HG Mincho Light J1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/>
    </style:style>
    <style:style style:name="P3" style:family="paragraph" style:parent-style-name="Text_20_body">
      <style:paragraph-properties fo:margin-top="0cm" fo:margin-bottom="0cm"/>
      <style:text-properties fo:background-color="transparent"/>
    </style:style>
    <style:style style:name="P4" style:family="paragraph" style:parent-style-name="Text_20_body">
      <style:text-properties fo:background-color="transparent"/>
    </style:style>
    <style:style style:name="P5" style:family="paragraph" style:parent-style-name="Text_20_body">
      <style:paragraph-properties fo:margin-top="0.42cm" fo:margin-bottom="0.21cm"/>
      <style:text-properties style:font-name="Arial1" fo:font-size="16pt" fo:font-weight="bold"/>
    </style:style>
    <style:style style:name="P6" style:family="paragraph" style:parent-style-name="Heading_20_1">
      <style:paragraph-properties fo:margin-top="0cm" fo:margin-bottom="0.499cm"/>
    </style:style>
    <style:style style:name="P7" style:family="paragraph" style:parent-style-name="Heading_20_2">
      <style:text-properties fo:background-color="transparent"/>
    </style:style>
    <style:style style:name="P8" style:family="paragraph" style:parent-style-name="Text_20_body" style:list-style-name="L1">
      <style:paragraph-properties fo:margin-top="0cm" fo:margin-bottom="0cm"/>
      <style:text-properties fo:background-color="transparent"/>
    </style:style>
    <style:style style:name="P9" style:family="paragraph" style:parent-style-name="Text_20_body" style:list-style-name="L2">
      <style:paragraph-properties fo:margin-top="0cm" fo:margin-bottom="0cm"/>
      <style:text-properties fo:background-color="transparent"/>
    </style:style>
    <style:style style:name="P10" style:family="paragraph" style:parent-style-name="Text_20_body" style:list-style-name="L2">
      <style:paragraph-properties fo:margin-top="0cm" fo:margin-bottom="0cm"/>
      <style:text-properties fo:background-color="transparent"/>
    </style:style>
    <style:style style:name="P11" style:family="paragraph" style:parent-style-name="Text_20_body" style:list-style-name="L2">
      <style:paragraph-properties fo:margin-top="0cm" fo:margin-bottom="0cm"/>
      <style:text-properties fo:background-color="transparent"/>
    </style:style>
    <style:style style:name="P12" style:family="paragraph" style:parent-style-name="Text_20_body" style:list-style-name="L2">
      <style:paragraph-properties fo:margin-top="0cm" fo:margin-bottom="0cm"/>
      <style:text-properties fo:background-color="transparent"/>
    </style:style>
    <style:style style:name="P13" style:family="paragraph" style:parent-style-name="Text_20_body" style:list-style-name="L2">
      <style:paragraph-properties fo:margin-top="0cm" fo:margin-bottom="0cm"/>
      <style:text-properties fo:background-color="transparent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master-page-name="HTML">
      <style:paragraph-properties style:page-number="auto"/>
      <style:text-properties style:font-name="Arial1" fo:font-size="16pt" fo:font-weight="bold"/>
    </style:style>
    <style:style style:name="P16" style:family="paragraph" style:parent-style-name="Contents_20_1">
      <style:paragraph-properties>
        <style:tab-stops/>
      </style:paragraph-properties>
    </style:style>
    <style:style style:name="P17" style:family="paragraph" style:parent-style-name="Contents_20_2">
      <style:paragraph-properties>
        <style:tab-stops/>
      </style:paragraph-properties>
    </style:style>
    <style:style style:name="T1" style:family="text">
      <style:text-properties fo:background-color="transparent"/>
    </style:style>
    <style:style style:name="T2" style:family="text">
      <style:text-properties fo:color="#0000ff"/>
    </style:style>
    <style:style style:name="T3" style:family="text">
      <style:text-properties fo:font-weight="bold"/>
    </style:style>
    <style:style style:name="T4" style:family="text">
      <style:text-properties fo:font-weight="bold" fo:background-color="transparent"/>
    </style:style>
    <style:style style:name="T5" style:family="text">
      <style:text-properties fo:font-style="italic" fo:font-weight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able of Contents1">
        <text:p text:style-name="P15"/>
        <text:section text:style-name="Sect1" text:name="Table of Contents1_Head">
          <text:table-of-content text:style-name="Sect2" text:protected="true" text:name="Table des matières1">
            <text:table-of-content-source text:outline-level="10">
              <text:index-title-template text:style-name="Contents_20_Heading">eeschema</text:index-title-template>
              <text:table-of-content-entry-template text:outline-level="1" text:style-name="Contents_20_1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2" text:style-name="Contents_20_2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3" text:style-name="Contents_20_3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4" text:style-name="Contents_20_4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5" text:style-name="Contents_20_5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6" text:style-name="Contents_20_6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7" text:style-name="Contents_20_7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8" text:style-name="Contents_20_8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9" text:style-name="Contents_20_9">
                <text:index-entry-link-start/>
                <text:index-entry-chapter/>
                <text:index-entry-text/>
                <text:index-entry-link-end/>
              </text:table-of-content-entry-template>
              <text:table-of-content-entry-template text:outline-level="10" text:style-name="Contents_20_10">
                <text:index-entry-link-start/>
                <text:index-entry-chapter/>
                <text:index-entry-text/>
                <text:index-entry-link-end/>
              </text:table-of-content-entry-template>
            </text:table-of-content-source>
            <text:index-body>
              <text:index-title text:style-name="Sect2" text:name="Table des matières1_Head">
                <text:p text:style-name="Contents_20_Heading">eeschema</text:p>
              </text:index-title>
              <text:p text:style-name="P16"><text:a xlink:type="simple" xlink:href="#1.Введение.|outline">1 - Введение.</text:a></text:p>
              <text:p text:style-name="P17"><text:a xlink:type="simple" xlink:href="#1.1.Описание|outline">1.1 - Описание</text:a></text:p>
              <text:p text:style-name="P17"><text:a xlink:type="simple" xlink:href="#1.2.Технический обзор.|outline">1.2 - Технический обзор.</text:a></text:p>
            </text:index-body>
          </text:table-of-content>
          <text:p text:style-name="P5"/>
        </text:section>
      </text:section>
      <text:h text:style-name="P6" text:outline-level="1">Введение.</text:h>
      <text:h text:style-name="Heading_20_2" text:outline-level="2">Описание</text:h>
      <text:p text:style-name="P1"><text:span text:style-name="T4">Eeschema</text:span> это мощная программа создания схем, работающая со следующими операционными системами :</text:p>
      <text:p text:style-name="P1"/>
      <text:list text:style-name="L1">
        <text:list-item>
          <text:p text:style-name="P8">LINUX</text:p>
        </text:list-item>
        <text:list-item>
          <text:p text:style-name="P14">WINDOWS 98/<text:span text:style-name="T1">XP</text:span>/NT</text:p>
        </text:list-item>
      </text:list>
      <text:p text:style-name="P1"/>
      <text:p text:style-name="P3">Независимо от используемой системы, создаваемые файлы полностью совместимы во всех системах.</text:p>
      <text:p text:style-name="P3"><text:span text:style-name="T3">Eeschema</text:span> это « интегрированная » программа, поскольку все функции рисования, управления, компоновки, обслуживания библиотек и доступа к разработке монтажной схемы (PCB design) вызываются из Eeschema.</text:p>
      <text:p text:style-name="P3">Она также допускает <text:span text:style-name="T3">иерархическое </text:span>рисование, используя <text:span text:style-name="T3">многостраничные диаграммы </text:span>.</text:p>
      <text:p text:style-name="P3">Она предназначена для работы с программой распечатки цепей, как <text:span text:style-name="T3">PCBNEW</text:span>, для которой она предоставляет файл <text:span text:style-name="T5">Netlist</text:span>, который описывает электрические соединения PCB для разработки.</text:p>
      <text:p text:style-name="P3">Eeschema также интегрирует редактор компонент, который позволяет создавать, редактировать и отображать компоненты, и столь же хорошо поддерживать библиотеки символов (импорт, экспорт, добавление и удаление компонент библиотеки).</text:p>
      <text:p text:style-name="P1"/>
      <text:p text:style-name="P3">Eeschema вдобавок интегрирует следующие дополнительные, но основополагающие функции, необходимые для современного программного обеспечения разработки схем:</text:p>
      <text:p text:style-name="P1"/>
      <text:list text:style-name="L2">
        <text:list-item>
          <text:p text:style-name="P9">Выполнять проверку правильности (<text:span text:style-name="T5">D.R.C.</text:span>) для автоматического контроля за неправильными. соединениями, ввода компонент, оставшихся без соединения…</text:p>
        </text:list-item>
        <text:list-item>
          <text:p text:style-name="P9">Генерации файлов компоновки в формате POSTSCRIPT или HPGL.</text:p>
        </text:list-item>
        <text:list-item>
          <text:p text:style-name="P9">Генерации файлов компоновки на локальном принтере.</text:p>
        </text:list-item>
        <text:list-item>
          <text:p text:style-name="P9">Генерацию перечня материалов.</text:p>
        </text:list-item>
        <text:list-item>
          <text:p text:style-name="P9"><text:span text:style-name="T5">Netlist</text:span> генерацию для PCB компоновки или программ симуляции.</text:p>
        </text:list-item>
      </text:list>
      <text:h text:style-name="P7" text:outline-level="2">Технический обзор.</text:h>
      <text:p text:style-name="P3">Эта 32 битовая программа ограничена только ресурсами памяти.</text:p>
      <text:p text:style-name="P3">По этой причине нет ограничений на число компонент, на число выводов компонент, соединений, листов…</text:p>
      <text:p text:style-name="P3">Eeschema допускает простые или многостраничные диаграммы.</text:p>
      <text:p text:style-name="P3">В случае многостраничных диаграмм, представление иерархическое, а доступ к каждому листу немедленный.</text:p>
      <text:p text:style-name="P4">Максимальный размер отрисовки всегда возможен от A4 формата до A0, и от A до E формата.</text:p>
      <text:p text:style-name="Text_20_body"><text:script script:language="javascript">postamble();</text:scrip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1" svg:font-family="Arial"/>
    <style:font-face style:name="Arial Unicode MS" svg:font-family="'Arial Unicode MS'"/>
    <style:font-face style:name="Arial" svg:font-family="Arial, sans-serif"/>
    <style:font-face style:name="HG Mincho Light J" svg:font-family="'HG Mincho Light J'"/>
    <style:font-face style:name="Tahoma1" svg:font-family="Tahoma"/>
    <style:font-face style:name="Arial Unicode MS1" svg:font-family="'Arial Unicode MS'" style:font-pitch="variable"/>
    <style:font-face style:name="HG Mincho Light J1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color="#000000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fo:orphans="2" fo:widows="2" style:page-number="auto" fo:break-before="auto" fo:break-after="auto" fo:keep-with-next="auto"/>
      <style:text-properties fo:color="#000000" style:font-name="Arial" fo:font-size="12pt" fo:language="fr" fo:country="FR" style:font-size-asian="10pt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1" style:font-size-asian="14pt" style:font-name-complex="Arial Unicode M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top="0.423cm" fo:margin-bottom="0cm" fo:text-align="justify" style:justify-single-word="false" fo:orphans="2" fo:widows="2" style:page-number="auto" fo:break-before="auto" fo:break-after="auto" fo:keep-with-next="auto"/>
      <style:text-properties fo:color="#ff0000" style:text-line-through-style="none" style:font-name="Arial" fo:font-size="14pt" fo:language="fr" fo:country="FR" style:text-underline-style="none" fo:font-weight="bold" style:text-blinking="false" style:font-name-asian="HG Mincho Light J1" style:font-size-asian="12pt" style:font-weight-asian="bold" style:font-name-complex="Arial Unicode MS1" style:font-size-complex="12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1cm" fo:margin-right="0cm" fo:margin-top="0.199cm" fo:margin-bottom="0.199cm" fo:text-align="justify" style:justify-single-word="false" fo:orphans="2" fo:widows="2" fo:text-indent="0cm" style:auto-text-indent="false" style:page-number="auto" fo:break-before="auto" fo:break-after="auto" fo:keep-with-next="auto"/>
      <style:text-properties fo:color="#00ff00" style:font-name="Arial" fo:font-size="12pt" fo:language="fr" fo:country="FR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- " style:num-format="1"/>
      <text:outline-level-style text:level="2" style:num-suffix=" - " style:num-format="1" text:display-levels="2"/>
      <text:outline-level-style text:level="3" style:num-suffix=" - " style:num-format="1" text:display-levels="3"/>
      <text:outline-level-style text:level="4" style:num-suffix=" - " style:num-format="1" text:display-levels="4"/>
      <text:outline-level-style text:level="5" style:num-suffix=" - " style:num-format="1" text:display-levels="5"/>
      <text:outline-level-style text:level="6" style:num-suffix=" - " style:num-format="1" text:display-levels="6"/>
      <text:outline-level-style text:level="7" style:num-suffix=" - " style:num-format="1" text:display-levels="7"/>
      <text:outline-level-style text:level="8" style:num-suffix=" - " style:num-format="1" text:display-levels="8"/>
      <text:outline-level-style text:level="9" style:num-suffix=" - " style:num-format="1" text:display-levels="9"/>
      <text:outline-level-style text:level="10" style:num-suffix=" - " style:num-format="1" text:display-levels="10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Text_20_body">
      <style:paragraph-properties fo:margin-top="0cm" fo:margin-bottom="0cm"/>
      <style:text-properties fo:font-weight="bold"/>
    </style:style>
    <style:style style:name="P2" style:family="paragraph" style:parent-style-name="Text_20_body">
      <style:paragraph-properties fo:margin-top="0cm" fo:margin-bottom="0cm"/>
    </style:style>
    <style:style style:name="T1" style:family="text">
      <style:text-properties fo:background-color="transparent"/>
    </style:style>
    <style:style style:name="T2" style:family="text">
      <style:text-properties fo:color="#0000ff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499cm" fo:margin-bottom="1.499cm" fo:margin-left="3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21cm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>
      <style:header>
        <text:p text:style-name="P1"><text:span text:style-name="T1">Eeschema</text:span>: Presentation</text:p>
        <text:p text:style-name="Text_20_body"/>
      </style:header>
      <style:footer>
        <text:p text:style-name="P2"><text:span text:style-name="T2">Presentation Page 1 -</text:span> <text:page-number text:select-page="current"/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Eeschema, chap1: Presentation</dc:title>
    <meta:initial-creator>IUT</meta:initial-creator>
    <meta:creation-date>1996-01-27T13:47:00</meta:creation-date>
    <dc:date>2008-03-02T14:57:49</dc:date>
    <meta:editing-cycles>8</meta:editing-cycles>
    <meta:editing-duration>PT40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35" meta:character-count="1936"/>
  </office:meta>
</office:document-meta>
</file>